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de" fo:country="DE" style:font-size-asian="16pt" style:language-asian="de" style:country-asian="DE" style:font-name-complex="Arial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0.395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0.302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color="#0000ff" style:font-name-complex="Arial" style:font-style-complex="italic"/>
    </style:style>
    <style:style style:name="P6" style:family="paragraph" style:parent-style-name="Standard">
      <style:paragraph-properties fo:line-height="150%">
        <style:tab-stops>
          <style:tab-stop style:position="0.302cm"/>
        </style:tab-stops>
      </style:paragraph-properties>
      <style:text-properties fo:color="#0000ff" style:font-name-complex="Arial" style:font-style-complex="italic"/>
    </style:style>
    <style:style style:name="P7" style:family="paragraph" style:parent-style-name="Standard">
      <style:paragraph-properties fo:margin-left="3cm" fo:margin-right="0cm" fo:line-height="150%" fo:text-indent="-3.251cm" style:auto-text-indent="false">
        <style:tab-stops>
          <style:tab-stop style:position="0.395cm"/>
        </style:tab-stops>
      </style:paragraph-properties>
    </style:style>
    <style:style style:name="P8" style:family="paragraph" style:parent-style-name="Standard">
      <style:paragraph-properties fo:margin-left="3cm" fo:margin-right="0cm" fo:line-height="150%" fo:text-indent="-3cm" style:auto-text-indent="false">
        <style:tab-stops>
          <style:tab-stop style:position="0.395cm"/>
        </style:tab-stops>
      </style:paragraph-properties>
    </style:style>
    <style:style style:name="P9" style:family="paragraph" style:parent-style-name="Header">
      <style:paragraph-properties fo:line-height="150%">
        <style:tab-stops/>
      </style:paragraph-properties>
      <style:text-properties style:font-name-complex="Arial"/>
    </style:style>
    <style:style style:name="P10" style:family="paragraph" style:parent-style-name="Heading_20_2">
      <style:paragraph-properties>
        <style:tab-stops>
          <style:tab-stop style:position="0.395cm"/>
        </style:tab-stops>
      </style:paragraph-properties>
      <style:text-properties style:font-name="Arial" fo:font-weight="normal" style:font-weight-asian="normal" style:font-name-complex="Arial"/>
    </style:style>
    <style:style style:name="P11" style:family="paragraph" style:parent-style-name="Textkörper_20_2">
      <style:paragraph-properties fo:margin-left="3.995cm" fo:margin-right="0cm" fo:text-indent="-3.995cm" style:auto-text-indent="false"/>
    </style:style>
    <style:style style:name="P1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3" style:family="paragraph" style:parent-style-name="Heading_20_1" style:master-page-name="Standard">
      <style:paragraph-properties style:page-number="auto"/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fo:font-size="12pt" style:font-size-asian="12pt" style:font-name-complex="Arial" style:font-weight-complex="bold"/>
    </style:style>
    <style:style style:name="T3" style:family="text">
      <style:text-properties fo:font-size="12pt" style:font-name-asian="Arial" style:font-size-asian="12pt" style:font-name-complex="Arial" style:font-weight-complex="bold"/>
    </style:style>
    <style:style style:name="T4" style:family="text">
      <style:text-properties fo:color="#0000ff" fo:font-size="12pt" style:text-underline-style="solid" style:text-underline-width="auto" style:text-underline-color="font-color" style:font-size-asian="12pt" style:font-name-complex="Arial"/>
    </style:style>
    <style:style style:name="T5" style:family="text">
      <style:text-properties fo:color="#0000ff" fo:font-size="12pt" style:text-underline-style="solid" style:text-underline-width="auto" style:text-underline-color="font-color" style:font-size-asian="12pt" style:font-name-complex="Arial" style:font-style-complex="italic"/>
    </style:style>
    <style:style style:name="T6" style:family="text">
      <style:text-properties fo:color="#0000ff" fo:font-size="12pt" style:font-size-asian="12pt" style:font-name-complex="Arial" style:font-style-complex="italic"/>
    </style:style>
    <style:style style:name="T7" style:family="text">
      <style:text-properties fo:color="#0000ff" fo:font-size="12pt" style:font-size-asian="12pt" style:font-name-complex="Arial" style:font-style-complex="italic" style:font-weight-complex="bold"/>
    </style:style>
    <style:style style:name="T8" style:family="text">
      <style:text-properties fo:color="#0000ff" fo:font-size="12pt" style:font-name-asian="Arial" style:font-size-asian="12pt" style:font-name-complex="Arial" style:font-style-complex="italic"/>
    </style:style>
    <style:style style:name="T9" style:family="text">
      <style:text-properties fo:color="#0000ff" style:font-name-complex="Arial"/>
    </style:style>
    <style:style style:name="T10" style:family="text">
      <style:text-properties fo:color="#0000ff" style:font-name-complex="Arial" style:font-style-complex="italic"/>
    </style:style>
    <style:style style:name="T11" style:family="text">
      <style:text-properties fo:color="#0000ff" style:font-name-asian="Arial" style:font-name-complex="Arial" style:font-style-complex="italic"/>
    </style:style>
    <style:style style:name="T12" style:family="text">
      <style:text-properties style:font-name="Symbol" fo:font-size="14pt" style:font-size-asian="14pt" style:font-weight-complex="bold"/>
    </style:style>
    <style:style style:name="T13" style:family="text">
      <style:text-properties style:font-name="Symbol" fo:font-size="12pt" style:font-size-asian="12pt" style:font-weight-complex="bold"/>
    </style:style>
    <style:style style:name="T14" style:family="text">
      <style:text-properties fo:font-size="14pt" style:font-size-asian="14pt" style:font-name-complex="Arial" style:font-weight-complex="bold"/>
    </style:style>
    <style:style style:name="T15" style:family="text">
      <style:text-properties fo:font-size="14pt" style:font-name-asian="Arial" style:font-size-asian="14pt" style:font-name-complex="Arial" style:font-weight-complex="bold"/>
    </style:style>
    <style:style style:name="T16" style:family="text">
      <style:text-properties style:font-name="Arial" fo:font-size="12pt" style:text-underline-style="none" style:font-size-asian="12pt" style:font-name-complex="Arial"/>
    </style:style>
    <style:style style:name="T17" style:family="text">
      <style:text-properties style:font-name="Arial" style:text-underline-style="none" style:font-name-complex="Arial" style:font-style-complex="italic"/>
    </style:style>
    <style:style style:name="T18" style:family="text">
      <style:text-properties style:font-name="Arial" fo:font-weight="normal" style:font-weight-asian="normal" style:font-name-complex="Arial"/>
    </style:style>
    <style:style style:name="T19" style:family="text">
      <style:text-properties fo:color="#000000" style:font-name="Arial" fo:font-size="12pt" style:text-underline-style="none" style:font-size-asian="12pt" style:font-name-complex="Arial" style:font-weight-complex="bold"/>
    </style:style>
    <style:style style:name="T20" style:family="text">
      <style:text-properties fo:color="#000000" style:font-name="Arial" fo:font-size="12pt" style:text-underline-style="none" style:font-size-asian="12pt" style:font-name-complex="Arial" style:font-style-complex="italic" style:font-weight-complex="bold"/>
    </style:style>
    <style:style style:name="T21" style:family="text">
      <style:text-properties fo:color="#000000" style:font-name="Arial" fo:font-size="12pt" style:text-underline-style="none" style:font-name-asian="Arial" style:font-size-asian="12pt" style:font-name-complex="Arial" style:font-weight-complex="bold"/>
    </style:style>
    <style:style style:name="T22" style:family="text">
      <style:text-properties fo:font-size="10pt" style:font-size-asian="10pt" style:font-name-complex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Epidemiologie</text:h>
      <text:p text:style-name="P1"><draw:custom-shape text:anchor-type="char" draw:z-index="1" draw:style-name="gr2" draw:text-style-name="P15" svg:width="18.585cm" svg:height="4.382cm" svg:x="-0.302cm" svg:y="0.189cm"><text:p/><draw:enhanced-geometry svg:viewBox="0 0 21600 21600" draw:type="rectangle" draw:enhanced-path="M 0 0 L 21600 0 21600 21600 0 21600 0 0 Z N"/></draw:custom-shape></text:p>
      <text:p text:style-name="P2"><text:span text:style-name="T2">Definition:<text:tab/> <text:s text:c="6"/></text:span><text:span text:style-name="T5">Epidemiologie ist die Lehre von der Verbreitung von</text:span><text:span text:style-name="T4"> <text:s/></text:span><text:span text:style-name="T5">Krankheiten in der <text:s/></text:span></text:p>
      <text:p text:style-name="P2"><text:span text:style-name="T8"><text:s text:c="25"/></text:span><text:span text:style-name="T5">Bevölkerung.</text:span><text:span text:style-name="T7"><text:tab/></text:span></text:p>
      <text:p text:style-name="P2"><text:span text:style-name="T2">Beschreibung:<text:tab/></text:span><text:span text:style-name="T5">Aufdeckung allgemeiner Gesetzmäßigkeiten der Entstehung <text:s/>und des </text:span></text:p>
      <text:p text:style-name="P2"><text:span text:style-name="T6"><text:tab/><text:tab/> <text:s text:c="7"/></text:span><text:span text:style-name="T5">Verlaufs von Krankheiten.</text:span></text:p>
      <text:p text:style-name="P3"><text:span text:style-name="T2">Ziel:<text:tab/><text:tab/><text:tab/></text:span><text:span text:style-name="T5">Rückschlüsse für die Gesundheitsvorsorge <text:s/>einer bestimmten Population.</text:span></text:p>
      <text:h text:style-name="P10" text:outline-level="2"/>
      <text:h text:style-name="P10" text:outline-level="2">Begriffsdefinitionen und Beispiele:</text:h>
      <text:p text:style-name="P3"><text:span text:style-name="T12"></text:span><text:span text:style-name="T15"> </text:span><text:span text:style-name="T2">Signifikanz</text:span><text:span text:style-name="T14">:<text:tab/></text:span><text:span text:style-name="T10">Signifikanz beschreibt einen eindeutigen, nicht zufälligen Unterschied zwischen zwei </text:span></text:p>
      <text:p text:style-name="P3"><text:span text:style-name="T11"><text:s text:c="27"/></text:span><text:span text:style-name="T10">Ergebnissen einer epidemiologischen Studie.</text:span><text:span text:style-name="T9"><text:tab/><text:tab/><text:tab/></text:span></text:p>
      <text:p text:style-name="P3"><text:span text:style-name="T1"><text:tab/></text:span><text:span text:style-name="T2">Beispiel:<text:tab/><text:tab/></text:span><text:span text:style-name="T10">Risikopatienten für Herz-Kreislauferkrankungen erlitten mit mediterraner Ernährung</text:span></text:p>
      <text:p text:style-name="P3"><text:span text:style-name="T10"><text:tab/><text:tab/><text:tab/><text:tab/>signifikant weniger Herzinfarkte oder Schlaganfälle als Personen, die sich fettarm</text:span></text:p>
      <text:p text:style-name="P5"><text:tab/><text:tab/><text:tab/><text:tab/>ernährten.</text:p>
      <text:p text:style-name="P3"><text:span text:style-name="T12"></text:span><text:span text:style-name="T15"> </text:span><text:span text:style-name="T2">Korrelation</text:span><text:span text:style-name="T14">:<text:tab/></text:span><text:span text:style-name="T10">Korrelation beschreibt die Beziehung zwischen zwei oder mehreren Ereignissen.</text:span></text:p>
      <text:p text:style-name="P5"><text:tab/><text:tab/><text:tab/><text:tab/>positive Korrelation: Je mehr desto mehr.</text:p>
      <text:p text:style-name="P5"><text:tab/><text:tab/><text:tab/><text:tab/>negative Korrelation: Je mehr desto weniger.</text:p>
      <text:p text:style-name="P11"><text:span text:style-name="T16"><text:tab/></text:span><text:span text:style-name="T19">Beispiel</text:span><text:span text:style-name="T20">: <text:s text:c="7"/></text:span><text:span text:style-name="T17">Ständige Raucher haben mit steigendem Alter ein erhöhtes Lungenkrebsrisiko </text:span></text:p>
      <text:p text:style-name="P11"><text:span text:style-name="T21"><text:s text:c="25"/></text:span><text:span text:style-name="T17">(= positive Korrelation).</text:span></text:p>
      <text:p text:style-name="P7"><text:span text:style-name="T8"><text:s text:c="27"/></text:span><text:span text:style-name="T10">Je mehr Gemüse eine Person täglich verzehrt, desto geringer ist ihr Lungen-krebsrisiko (= negative Korrelation)</text:span></text:p>
      <text:p text:style-name="P8"><text:span text:style-name="T13"></text:span><text:span text:style-name="T3"> </text:span><text:span text:style-name="T2">Inzidenz</text:span><text:span text:style-name="T14">:<text:tab/></text:span><text:span text:style-name="T10">Inzidenz beschreibt die Anzahl der Neuerkrankungen an einer bestimmten Krankheit in einer bestimmten Bevölkerungsgruppe und in einer bestimmten Zeit.</text:span></text:p>
      <text:p text:style-name="P8"><text:span text:style-name="T2"><text:tab/>Beispiel: <text:s text:c="7"/></text:span><text:span text:style-name="T10">Die Inzidenz für Darmkrebs ist bei Männern und Frauen in der Zeit zwischen 1999 und 2008 rückläufig.</text:span></text:p>
      <text:p text:style-name="P8"><text:span text:style-name="T13"></text:span><text:span text:style-name="T3"> </text:span><text:span text:style-name="T2">Morbidität</text:span><text:span text:style-name="T14">:<text:tab/></text:span><text:span text:style-name="T10">Morbidität beschreibt die Krankheitshäufigkeit bezogen auf eine bestimmte Bevölkerungsgruppe.</text:span></text:p>
      <text:p text:style-name="P8"><text:span text:style-name="T13"></text:span><text:span text:style-name="T3"> </text:span><text:span text:style-name="T2">Mortalität</text:span><text:span text:style-name="T14">: <text:s text:c="4"/></text:span><text:span text:style-name="T10">Mortalität gibt die Anzahl der Todesfälle aufgrund einer bestimmten Erkrankung an, <text:s text:c="3"/>bezogen auf 1.000 oder 100.000 Personen.</text:span></text:p>
      <text:p text:style-name="P3"><text:span text:style-name="T1"><text:tab/></text:span><text:span text:style-name="T2">Beispiel:<text:tab/> <text:s text:c="7"/></text:span><text:span text:style-name="T10">Die Mortalität an Darmkrebs bezogen auf 100.000 Einwohner in der Schweiz liegt </text:span></text:p>
      <text:p text:style-name="P3"><text:span text:style-name="T11"><text:s text:c="27"/></text:span><text:span text:style-name="T10">bei Männern und Frauen ab 65 Jahren um das 10fache höher als bei unter 50- <text:s text:c="15"/></text:span></text:p>
      <text:p text:style-name="P3"><text:span text:style-name="T11"><text:s text:c="27"/></text:span><text:span text:style-name="T10">Jährigen.</text:span></text:p>
      <text:p text:style-name="P3"><text:span text:style-name="T13"></text:span><text:span text:style-name="T3"> </text:span><text:span text:style-name="T2">Risikofaktoren</text:span><text:span text:style-name="T14">:</text:span><text:span text:style-name="T22"> <text:s/></text:span><text:span text:style-name="T10">Risikofaktoren sind Umstände, die eine besondere Gesundheitsgefährdung </text:span></text:p>
      <text:p text:style-name="P3"><text:span text:style-name="T11"><text:s text:c="19"/></text:span><text:span text:style-name="T10"><text:tab/>begründen.</text:span></text:p>
      <text:p text:style-name="P4"><text:span text:style-name="T2"><text:tab/>Beispiel:<text:tab/><text:tab/></text:span><text:span text:style-name="T10">Risikofaktoren für Herzinfarkt können eingeteilt werden in beeinflussbare </text:span></text:p>
      <text:p text:style-name="P6"><text:tab/><text:tab/><text:tab/><text:tab/><text:tab/>Faktoren (Übergewicht, Rauchen, Bewegungsmangel, Stress usw.) und nicht </text:p>
      <text:p text:style-name="P6"><text:tab/><text:tab/><text:tab/><text:tab/><text:tab/>beeinflussbare Faktoren (Alter, Geschlecht, Erbfaktoren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6pt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size="6pt" style:font-size-asian="6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" style:family="paragraph" style:class="extra">
      <style:paragraph-properties style:line-height-at-least="0.635cm" fo:orphans="2" fo:widows="2" style:text-autospace="none"/>
      <style:text-properties fo:color="#000000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xtkörper_20_2" style:display-name="Textkörper 2" style:family="paragraph" style:parent-style-name="Standard">
      <style:paragraph-properties fo:line-height="150%">
        <style:tab-stops>
          <style:tab-stop style:position="0.395cm"/>
        </style:tab-stops>
      </style:paragraph-properties>
      <style:text-properties fo:color="#0000ff"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Sprechblasentext_20_Zchn" style:display-name="Sprechblasentext Zchn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>
      <style:paragraph-properties fo:text-align="center" style:writing-mode="lr-tb"/>
    </style:style>
    <style:style style:name="MT1" style:family="text">
      <style:text-properties style:font-name="Arial" fo:font-weight="normal" style:font-weight-asian="normal" style:font-name-complex="Arial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9cm" fo:margin-left="2cm" fo:margin-right="1.501cm" style:writing-mode="lr-tb" style:layout-grid-color="#c0c0c0" style:layout-grid-lines="70" style:layout-grid-base-height="0.411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h text:style-name="MP1" text:outline-level="1"><text:span text:style-name="MT1">Epidemiologie, Arbeitsblatt Definitionen, Lösungen</text:span></text:h>
      </style:header>
      <style:footer>
        <text:p text:style-name="Footer"><draw:line text:anchor-type="char" draw:z-index="0" draw:style-name="Mgr1" draw:text-style-name="MP2" svg:x1="0cm" svg:y1="-0.143cm" svg:x2="17.482cm" svg:y2="-0.143cm"><text:p/></draw:line>01.12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</meta:initial-creator>
    <meta:creation-date>2013-11-12T11:55:00</meta:creation-date>
    <dc:creator>Ertelt, Ulrike (LS)</dc:creator>
    <dc:date>2014-05-19T12:39:00</dc:date>
    <meta:print-date>2014-05-19T13:39:00</meta:print-date>
    <meta:editing-cycles>17</meta:editing-cycles>
    <meta:document-statistic meta:table-count="0" meta:image-count="0" meta:object-count="0" meta:page-count="1" meta:paragraph-count="32" meta:word-count="256" meta:character-count="2385" meta:non-whitespace-character-count="1869"/>
    <meta:generator>LibreOffice/4.1.3.2$Windows_x86 LibreOffice_project/70feb7d99726f064edab4605a8ab840c50ec57a</meta:generator>
  </office:meta>
</office:document-meta>
</file>